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CourierNewPSMT" svg:font-family="CourierNewPS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66">
        <style:background-image/>
      </style:paragraph-properties>
      <style:text-properties fo:color="#053871" style:font-name="Tahoma" fo:font-size="13pt" style:font-name-asian="Times New Roman2" style:font-size-asian="13pt" style:language-asian="ru" style:country-asian="RU" style:font-name-complex="Tahoma1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66">
        <style:background-image/>
      </style:paragraph-properties>
      <style:text-properties fo:color="#053871" style:font-name="Tahoma" fo:font-size="13pt" fo:font-weight="bold" style:font-name-asian="Times New Roman2" style:font-size-asian="13pt" style:language-asian="ru" style:country-asian="RU" style:font-weight-asian="bold" style:font-name-complex="Tahoma1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66">
        <style:background-image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background-color="#ffff66">
        <style:background-image/>
      </style:paragraph-properties>
      <style:text-properties fo:color="#053871" style:font-name="Tahoma" fo:font-size="14pt" fo:font-style="normal" style:text-underline-style="solid" style:text-underline-width="auto" style:text-underline-color="font-color" fo:font-weight="bold" style:font-name-asian="Times New Roman2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background-color="#ffff66">
        <style:background-image/>
      </style:paragraph-properties>
      <style:text-properties fo:color="#053871" style:font-name="Tahoma" fo:font-size="14pt" fo:font-style="italic" style:text-underline-style="solid" style:text-underline-width="auto" style:text-underline-color="font-color" fo:font-weight="bold" style:font-name-asian="Times New Roman2" style:font-size-asian="14pt" style:language-asian="ru" style:country-asian="RU" style:font-style-asian="italic" style:font-weight-asian="bold" style:font-name-complex="Tahoma1" style:font-size-complex="14pt" style:font-style-complex="italic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66">
        <style:background-image/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66">
        <style:background-image/>
      </style:paragraph-properties>
      <style:text-properties fo:font-size="14pt" style:font-name-asian="ArialM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66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66">
        <style:background-image/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-0.635cm" style:auto-text-indent="false" fo:background-color="#ffff66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635cm" fo:margin-right="0cm" fo:text-align="center" style:justify-single-word="false" fo:text-indent="0cm" style:auto-text-indent="false" fo:background-color="#ffff66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-0.635cm" fo:margin-right="0cm" fo:text-align="justify" style:justify-single-word="false" fo:text-indent="0cm" style:auto-text-indent="false" fo:background-color="#ffff66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66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background-color="#ffff66"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style:font-name="Times New Roman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font-size="14pt" fo:font-weight="bold" style:font-name-asian="ArialMT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fo:font-weight="bold" style:font-name-asian="ArialM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style:font-name-asian="ArialMT" style:font-size-asian="14pt" style:font-name-complex="ArialMT" style:font-size-complex="14pt"/>
    </style:style>
    <style:style style:name="P24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style:font-name-asian="ArialMT" style:font-size-asian="14pt" style:font-size-complex="14pt"/>
    </style:style>
    <style:style style:name="P25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style:font-name-asian="CourierNewPSMT" style:font-size-asian="14pt" style:font-size-complex="14pt"/>
    </style:style>
    <style:style style:name="P26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27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fo:background-color="#ffff66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 fo:background-color="#ffff66">
        <style:tab-stops>
          <style:tab-stop style:position="2.17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consplusnormal">
      <style:paragraph-properties fo:text-align="justify" style:justify-single-word="false" fo:background-color="#ffff66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consplusnormal">
      <style:paragraph-properties fo:text-align="center" style:justify-single-word="false" fo:background-color="#ffff66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consplusnormal">
      <style:paragraph-properties fo:text-align="justify" style:justify-single-word="false" fo:background-color="#ffff66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consplusnormal">
      <style:paragraph-properties fo:margin-top="0.049cm" fo:margin-bottom="0.049cm" fo:text-align="justify" style:justify-single-word="false" fo:background-color="#ffff66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consplusnormal">
      <style:paragraph-properties fo:margin-top="0.049cm" fo:margin-bottom="0.049cm" fo:text-align="justify" style:justify-single-word="false" fo:background-color="#ffff66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consplusnormal">
      <style:paragraph-properties fo:margin-left="0cm" fo:margin-right="0cm" fo:margin-top="0.049cm" fo:margin-bottom="0.049cm" fo:text-align="justify" style:justify-single-word="false" fo:text-indent="0.951cm" style:auto-text-indent="false" fo:background-color="#ffff66"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consplusnormal">
      <style:paragraph-properties fo:margin-left="0cm" fo:margin-right="0cm" fo:margin-top="0.049cm" fo:margin-bottom="0.049cm" fo:text-align="justify" style:justify-single-word="false" fo:text-indent="0.951cm" style:auto-text-indent="false" fo:background-color="#ffff66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consplusnormal">
      <style:paragraph-properties fo:margin-left="0cm" fo:margin-right="0cm" fo:margin-top="0.049cm" fo:margin-bottom="0.049cm" fo:text-align="justify" style:justify-single-word="false" fo:text-indent="0cm" style:auto-text-indent="false" fo:background-color="#ffff66">
        <style:background-image/>
      </style:paragraph-properties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66">
        <style:background-image/>
      </style:paragraph-properties>
    </style:style>
    <style:style style:name="P42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font-size="14pt" style:font-name-asian="ArialMT" style:font-size-asian="14pt" style:font-size-complex="14pt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/>
      <style:text-properties fo:font-size="10pt" fo:font-style="italic"/>
    </style:style>
    <style:style style:name="P45" style:family="paragraph" style:parent-style-name="Text_20_body">
      <style:paragraph-properties fo:text-align="justify" style:justify-single-word="false"/>
      <style:text-properties fo:font-size="14pt" style:font-name-asian="ArialMT" style:font-size-asian="14pt" style:font-size-complex="14pt"/>
    </style:style>
    <style:style style:name="P46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7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 style:list-style-name="WWNum11">
      <style:paragraph-properties fo:text-align="justify" style:justify-single-word="false" fo:background-color="#ffff66">
        <style:background-image/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50" style:family="paragraph" style:parent-style-name="Standard" style:list-style-name="WWNum14">
      <style:paragraph-properties fo:text-align="justify" style:justify-single-word="false" fo:background-color="#ffff66">
        <style:background-image/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51" style:family="paragraph" style:parent-style-name="Standard" style:list-style-name="WWNum12">
      <style:paragraph-properties fo:text-align="justify" style:justify-single-word="false" fo:background-color="#ffff66">
        <style:background-image/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52" style:family="paragraph" style:parent-style-name="Standard" style:list-style-name="WWNum15">
      <style:paragraph-properties fo:text-align="justify" style:justify-single-word="false" fo:background-color="#ffff66">
        <style:background-image/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53" style:family="paragraph" style:parent-style-name="Standard" style:list-style-name="WWNum11">
      <style:paragraph-properties fo:text-align="justify" style:justify-single-word="false" fo:background-color="#ffff66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Standard" style:list-style-name="L2">
      <style:paragraph-properties fo:text-align="justify" style:justify-single-word="false" fo:background-color="#ffff66"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 style:list-style-name="WWNum13">
      <style:paragraph-properties fo:text-align="justify" style:justify-single-word="false" fo:background-color="#ffff66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 style:list-style-name="WWNum13">
      <style:paragraph-properties fo:text-align="justify" style:justify-single-word="false" fo:background-color="#ffff66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 style:list-style-name="L6">
      <style:paragraph-properties fo:text-align="justify" style:justify-single-word="false" fo:background-color="#ffff66"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Standard" style:list-style-name="WWNum3">
      <style:paragraph-properties fo:text-align="justify" style:justify-single-word="false" fo:background-color="#ffff66">
        <style:background-image/>
      </style:paragraph-properties>
      <style:text-properties fo:font-size="14pt" style:font-name-asian="ArialMT" style:font-size-asian="14pt" style:font-size-complex="14pt"/>
    </style:style>
    <style:style style:name="P59" style:family="paragraph" style:parent-style-name="Standard" style:list-style-name="WWNum18">
      <style:paragraph-properties fo:text-align="justify" style:justify-single-word="false" fo:background-color="#ffff66">
        <style:background-image/>
      </style:paragraph-properties>
      <style:text-properties fo:font-size="14pt" style:font-name-asian="ArialMT" style:font-size-asian="14pt" style:font-size-complex="14pt"/>
    </style:style>
    <style:style style:name="P60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font-size="14pt" style:font-name-asian="ArialMT" style:font-size-asian="14pt" style:font-size-complex="14pt"/>
    </style:style>
    <style:style style:name="P61" style:family="paragraph" style:parent-style-name="Standard" style:list-style-name="L1">
      <style:paragraph-properties fo:text-align="justify" style:justify-single-word="false" fo:background-color="#ffff66">
        <style:background-image/>
      </style:paragraph-properties>
      <style:text-properties fo:font-size="14pt" style:text-underline-style="solid" style:text-underline-width="auto" style:text-underline-color="font-color" style:font-name-asian="ArialMT" style:font-size-asian="14pt" style:font-size-complex="14pt"/>
    </style:style>
    <style:style style:name="P62" style:family="paragraph" style:parent-style-name="Standard" style:list-style-name="L3">
      <style:paragraph-properties fo:text-align="justify" style:justify-single-word="false" fo:background-color="#ffff66">
        <style:background-image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Standard" style:list-style-name="L4">
      <style:paragraph-properties fo:text-align="justify" style:justify-single-word="false" fo:background-color="#ffff66">
        <style:background-image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4" style:family="paragraph" style:parent-style-name="Standard" style:list-style-name="WWNum11">
      <style:paragraph-properties fo:text-align="justify" style:justify-single-word="false" fo:background-color="#ffff66">
        <style:background-image/>
      </style:paragraph-properties>
    </style:style>
    <style:style style:name="P65" style:family="paragraph" style:parent-style-name="Standard" style:list-style-name="WWNum11">
      <style:paragraph-properties fo:text-align="justify" style:justify-single-word="false" fo:background-color="#ffff66">
        <style:background-image/>
      </style:paragraph-properties>
      <style:text-properties fo:color="#ff0000" fo:font-size="14pt" style:font-name-asian="Calibri" style:font-size-asian="14pt" style:language-asian="en" style:country-asian="US" style:font-size-complex="14pt"/>
    </style:style>
    <style:style style:name="P66" style:family="paragraph" style:parent-style-name="Standard" style:list-style-name="L6">
      <style:paragraph-properties fo:text-align="justify" style:justify-single-word="false" fo:background-color="#ffff66">
        <style:background-image/>
      </style:paragraph-properties>
      <style:text-properties style:font-name="Times New Roman1" fo:font-size="14pt" fo:font-weight="bold" style:font-size-asian="14pt" style:font-size-complex="14pt"/>
    </style:style>
    <style:style style:name="P67" style:family="paragraph" style:parent-style-name="Standard" style:list-style-name="L6">
      <style:paragraph-properties fo:text-align="justify" style:justify-single-word="false" fo:background-color="#ffff66"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 fo:background-color="#ffff66">
        <style:background-image/>
      </style:paragraph-properties>
      <style:text-properties fo:font-size="20pt" style:font-name-asian="ArialMT" style:font-size-asian="20pt" style:font-size-complex="20pt"/>
    </style:style>
    <style:style style:name="P69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font-size="36pt" style:font-name-asian="ArialMT" style:font-size-asian="36pt" style:font-size-complex="36pt"/>
    </style:style>
    <style:style style:name="P70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font-size="36pt" fo:font-weight="bold" style:font-name-asian="ArialMT" style:font-size-asian="36pt" style:font-weight-asian="bold" style:font-size-complex="36pt" style:font-weight-complex="bold"/>
    </style:style>
    <style:style style:name="P71" style:family="paragraph" style:parent-style-name="Standard" style:list-style-name="L2">
      <style:paragraph-properties fo:margin-left="0.053cm" fo:margin-right="0cm" fo:text-align="justify" style:justify-single-word="false" fo:text-indent="-0.635cm" style:auto-text-indent="false" fo:background-color="#ffff66">
        <style:tab-stops/>
        <style:background-image/>
      </style:paragraph-properties>
      <style:text-properties fo:font-size="14pt" style:font-name-asian="ArialMT" style:font-size-asian="14pt" style:font-size-complex="14pt"/>
    </style:style>
    <style:style style:name="P72" style:family="paragraph" style:parent-style-name="Standard" style:list-style-name="WWNum16">
      <style:paragraph-properties fo:margin-left="0cm" fo:margin-right="0cm" fo:text-align="justify" style:justify-single-word="false" fo:text-indent="0.635cm" style:auto-text-indent="false" fo:background-color="#ffff66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consplusnormal" style:list-style-name="L5">
      <style:paragraph-properties fo:margin-top="0.049cm" fo:margin-bottom="0.049cm" fo:text-align="justify" style:justify-single-word="false" fo:background-color="#ffff66"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consplusnormal" style:list-style-name="WWNum13">
      <style:paragraph-properties fo:margin-top="0.049cm" fo:margin-bottom="0.049cm" fo:text-align="justify" style:justify-single-word="false" fo:background-color="#ffff66">
        <style:background-image/>
      </style:paragraph-properties>
      <style:text-properties fo:color="#000000" fo:font-size="14pt" style:font-size-asian="14pt" style:font-size-complex="14pt"/>
    </style:style>
    <style:style style:name="P75" style:family="paragraph" style:parent-style-name="consplusnormal" style:list-style-name="WWNum16">
      <style:paragraph-properties fo:margin-top="0.049cm" fo:margin-bottom="0.049cm" fo:text-align="justify" style:justify-single-word="false" fo:background-color="#ffff66">
        <style:background-image/>
      </style:paragraph-properties>
      <style:text-properties fo:color="#000000" fo:font-size="14pt" style:font-size-asian="14pt" style:font-size-complex="14pt"/>
    </style:style>
    <style:style style:name="P76" style:family="paragraph" style:parent-style-name="consplusnormal" style:list-style-name="WWNum17">
      <style:paragraph-properties fo:margin-top="0.049cm" fo:margin-bottom="0.049cm" fo:text-align="justify" style:justify-single-word="false" fo:background-color="#ffff66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MT" style:font-weight-asian="bold"/>
    </style:style>
    <style:style style:name="T3" style:family="text">
      <style:text-properties style:font-name-asian="ArialMT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fo:color="#ff0000"/>
    </style:style>
    <style:style style:name="T6" style:family="text">
      <style:text-properties fo:color="#c00000"/>
    </style:style>
    <style:style style:name="T7" style:family="text">
      <style:text-properties fo:color="#c00000" style:font-name-asian="Calibri" style:language-asian="en" style:country-asian="US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ArialM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53871" style:font-name="Tahoma" style:font-name-asian="Times New Roman2" style:language-asian="ru" style:country-asian="RU" style:font-name-complex="Tahoma1"/>
    </style:style>
    <style:style style:name="T15" style:family="text">
      <style:text-properties fo:color="#053871" style:font-name="Tahoma" fo:font-size="14pt" style:font-name-asian="Times New Roman2" style:font-size-asian="14pt" style:language-asian="ru" style:country-asian="RU" style:font-name-complex="Tahoma1" style:font-size-complex="14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style:text-underline-style="solid" style:text-underline-width="auto" style:text-underline-color="font-color"/>
    </style:style>
    <style:style style:name="T18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weight="bold"/>
    </style:style>
    <style:style style:name="T21" style:family="text">
      <style:text-properties style:font-name="Times New Roman1" fo:font-style="normal" style:font-style-asian="normal" style:font-style-complex="normal"/>
    </style:style>
    <style:style style:name="T22" style:family="text">
      <style:text-properties style:text-position="33% 80%"/>
    </style:style>
    <style:style style:name="T23" style:family="text">
      <style:text-properties style:text-position="33% 80%" fo:font-weight="bold" style:font-weight-asian="bold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variant="normal" fo:text-transform="none" style:font-name="Symbol"/>
    </style:style>
    <style:style style:name="T26" style:family="text">
      <style:text-properties style:font-name="Symbo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CourierNewPSMT" style:font-size-asian="14pt" style:font-size-complex="14pt"/>
    </style:style>
    <style:style style:name="T29" style:family="text">
      <style:text-properties fo:font-size="14pt" style:font-name-asian="ArialMT" style:font-size-asian="14pt" style:font-size-complex="14pt"/>
    </style:style>
    <style:style style:name="T30" style:family="text">
      <style:text-properties fo:font-size="14pt" style:font-name-asian="Calibri" style:font-size-asian="14pt" style:language-asian="en" style:country-asian="US" style:font-size-complex="14pt"/>
    </style:style>
    <style:style style:name="T31" style:family="text">
      <style:text-properties fo:font-size="10pt" fo:font-style="italic"/>
    </style:style>
    <style:style style:name="T32" style:family="text">
      <style:text-properties fo:font-size="10pt" fo:language="en" fo:country="US" fo:font-style="italic"/>
    </style:style>
    <style:style style:name="T33" style:family="text">
      <style:text-properties fo:font-size="28pt" style:font-size-asian="28pt" style:font-size-complex="28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Областное бюджетное учреждение стационарного социального обслуживания <text:s text:c="3"/>Курской области</text:p>
      <text:p text:style-name="P46">«Беловский детский дом-интернат для умственно-отсталых детей»</text:p>
      <text:p text:style-name="P44"/>
      <text:p text:style-name="P45"/>
      <text:p text:style-name="P60"/>
      <text:p text:style-name="P60"/>
      <text:p text:style-name="P68"><text:tab/><text:tab/><text:tab/><text:tab/><text:tab/><text:tab/><text:tab/><text:span text:style-name="T33">ДЕЛО <text:s/>№ 01-24</text:span></text:p>
      <text:p text:style-name="P60"/>
      <text:p text:style-name="P60"/>
      <text:p text:style-name="P60"/>
      <text:p text:style-name="P60"/>
      <text:p text:style-name="P60"/>
      <text:p text:style-name="P69"/>
      <text:p text:style-name="P70">ПРАВИЛА</text:p>
      <text:p text:style-name="P70">ВНУТРЕННЕГО</text:p>
      <text:p text:style-name="P70">ТРУДОВОГО РАСПОРЯДКА</text:p>
      <text:p text:style-name="P6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21">1. Общие положения</text:p>
      <text:p text:style-name="P23"/>
      <text:p text:style-name="P16"><text:span text:style-name="T28">1.1. Настоящими </text:span><text:a xlink:type="simple" xlink:href="http://blanki.ucoz.ru/news/2009-09-29-19"><text:span text:style-name="T28">Правилами внутреннего трудового распорядка</text:span></text:a><text:span text:style-name="T28"> <text:s/>устанавливается единый трудовой распорядок в <text:s/></text:span><text:span text:style-name="T29">Областном бюджетном учреждении стационарного социального обслуживания Курской области (далее ОБУССОКО «Беловский детский дом»)</text:span></text:p>
      <text:p text:style-name="P25">1.2. Правила имеют своей целью регулирование трудовых отношений в Учреждении, установление оптимального трудового распорядка, улучшение организации труда, укрепление трудовой дисциплины, рациональное использование рабочего времени, достижение высокого качества работ, повышение эффективности труда и воспитание у работников ответственности за результаты работы Учреждения.</text:p>
      <text:p text:style-name="P24">1.3. Настоящие <text:s/>Правила по юридической силе являются локальным нормативным актом, обязательны для выполнения всеми работниками Учреждения.</text:p>
      <text:p text:style-name="P24"/>
      <text:p text:style-name="P21">2. Порядок приема и увольнения работников.</text:p>
      <text:p text:style-name="P24"/>
      <text:p text:style-name="P24">2.1. Основанием для приема на работу служит трудовой договор, заключаемый с лицом, обратившимся с соответствующим письменным заявлением и предъявившим следующие документы:</text:p>
      <text:list xml:id="list28502508" text:style-name="WWNum11">
        <text:list-item>
          <text:p text:style-name="P49">паспорт </text:p>
        </text:list-item>
        <text:list-item>
          <text:p text:style-name="P49">трудовую книжку, за исключением случаев, когда трудовой договор заключается впервые или работник поступает на работу на условиях совместительства;</text:p>
        </text:list-item>
        <text:list-item>
          <text:p text:style-name="P64"><text:span text:style-name="T30">страховое </text:span><text:a xlink:type="simple" xlink:href="consultantplus://offline/ref=EB75F62A717BBB8190E17A8C969FB269ED700937EDBD99D065B002534C1F8A81D61E444EBB3AAA016COEH"><text:span text:style-name="T27">свидетельство</text:span></text:a><text:span text:style-name="T30"> государственного пенсионного страхования;</text:span></text:p>
        </text:list-item>
        <text:list-item>
          <text:p text:style-name="P49">свидетельство о постановке на учет физического лица в налоговом органе (ИНН);</text:p>
        </text:list-item>
        <text:list-item>
          <text:p text:style-name="P49">документы воинского учета - для военнообязанных и лиц, подлежащих призыву на военную службу;</text:p>
        </text:list-item>
        <text:list-item>
          <text:p text:style-name="P49">диплом или <text:s/>иного документа о полученном образовании, о квалификации или наличии специальных знаний - при поступлении на работу, требующую специальных знаний или специальной подготовки;</text:p>
        </text:list-item>
        <text:list-item>
          <text:p text:style-name="P65">справка о судимости из МВД России;</text:p>
        </text:list-item>
        <text:list-item>
          <text:p text:style-name="P65">Свидетельство о заключении брака;</text:p>
        </text:list-item>
        <text:list-item>
          <text:p text:style-name="P53"><text:span text:style-name="T7"><text:s/></text:span><text:span text:style-name="T4">запрещается требовать от лица, поступающего на работу, документы помимо предусмотренных <text:s/>Трудовым кодексом, иными федеральными законами, указами Президента Российской Федерации и постановлением Правительства Российской Федерации. </text:span></text:p>
        </text:list-item>
      </text:list>
      <text:p text:style-name="P8"/>
      <text:p text:style-name="P24">2.2. Представленные лицом, поступающим на работу, документы подлежат предварительной проверке специалистом по кадрам Учреждения. При появлении сомнений в подлинности документов или содержащихся в них <text:soft-page-break/>сведений направляется запрос организации (учреждению, предприятию), выдавшей соответствующий документ. От лица, поступающего на работу, в этой связи запрашиваются письменные объяснения. До получения документального подтверждения подлинности документов (сведений), вызывающих сомнения, процедура заключения трудового договора приостанавливается.</text:p>
      <text:p text:style-name="P24">2.3. Лицу, поступающему на работу, может быть отказано в заключении трудового договора, <text:s/>если:</text:p>
      <text:list xml:id="list28500674" text:style-name="WWNum3">
        <text:list-item>
          <text:p text:style-name="P58">возраст лица, поступающего на работу, <text:s/>до 16 лет;</text:p>
        </text:list-item>
        <text:list-item>
          <text:p text:style-name="P58">у лица, поступающего на работу, имеются документально подтвержденные медицинские противопоказания для выполнения работы (трудовой функции), которую ему предполагается поручить в соответствии с трудовым договором;</text:p>
        </text:list-item>
        <text:list-item>
          <text:p text:style-name="P58">в отношении лица, поступающего на работу, действует приговор суда о лишении права <text:s/>занимать определенные должности (заниматься определенной деятельностью) в соответствии с трудовым договором;</text:p>
        </text:list-item>
        <text:list-item>
          <text:p text:style-name="P58">в отношении лица, поступающего на работу, действует постановление уполномоченного органа (должностного лица) об административном наказании, исключающем возможность исполнения соответствующих обязанностей в соответствии с трудовым договором;</text:p>
        </text:list-item>
        <text:list-item>
          <text:p text:style-name="P58">у лица, поступающего на работу, отсутствует документ об образовании (квалификации) или о наличии специальных знаний, если выполнение поручаемой в соответствии с трудовым договором работы (трудовой функции) требует таких знаний в соответствии с федеральным законом или иным нормативно-правовым актом:</text:p>
        </text:list-item>
        <text:list-item>
          <text:p text:style-name="P58">истек срок действия (приостановлено действие на срок свыше необходимого для документального оформления приема на работу) специального права (лицензии, права на управление транспортным средством и др.) либо лицо, поступающее на работу, лишено такого специального права, вследствие чего невозможно выполнение поручаемой ему работы (трудовой функции).</text:p>
        </text:list-item>
      </text:list>
      <text:p text:style-name="P24">2.4. Если никаких правовых препятствий для заключения трудового договора не выявлено специалист по кадрам <text:s/>готовит проект трудового договора, согласует его с юрисконсультом <text:s/>в течение одного рабочего дня и передает директору Учреждения для согласования с лицом, поступающим на работу.</text:p>
      <text:p text:style-name="P24">При приеме на работу (до подписания трудового договора) работодатель обязан ознакомить работника под роспись с правилами внутреннего трудового распорядка, иными локальными нормативными актами, непосредственно связанными с трудовой деятельностью работника. </text:p>
      <text:p text:style-name="P27"><text:span text:style-name="T3">Трудовой договор заключается в письменной форме, составляется в двух экземплярах, каждый из которых подписывается сторонами.</text:span><text:span text:style-name="T4"> </text:span></text:p>
      <text:p text:style-name="P26">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к работе. </text:p>
      <text:p text:style-name="P26"><text:soft-page-break/>2.5. В трудовом договоре указываются:</text:p>
      <text:list xml:id="list28494569" text:style-name="WWNum14">
        <text:list-item>
          <text:p text:style-name="P50">фамилия, имя, отчество работника и наименование работодателя, <text:s/>заключивших <text:s/>трудовой договор;</text:p>
        </text:list-item>
        <text:list-item>
          <text:p text:style-name="P50">сведения о документах, удостоверяющих личность работника; </text:p>
        </text:list-item>
        <text:list-item>
          <text:p text:style-name="P50">идентификационный номер налогоплательщика (для работодателей); </text:p>
        </text:list-item>
        <text:list-item>
          <text:p text:style-name="P50">сведения о представителе работодателя, подписавшем трудовой договор, и основание, в силу которого он наделен соответствующими полномочиями;</text:p>
        </text:list-item>
        <text:list-item>
          <text:p text:style-name="P50">место и дата заключения трудового договора.</text:p>
        </text:list-item>
      </text:list>
      <text:p text:style-name="P27"><text:span text:style-name="T3">2.6. <text:s/>К числу обязательных условий трудового договора относятся:</text:span><text:span text:style-name="T4"> </text:span></text:p>
      <text:list xml:id="list28490236" text:style-name="WWNum12">
        <text:list-item>
          <text:p text:style-name="P51">место работы </text:p>
        </text:list-item>
        <text:list-item>
          <text:p text:style-name="P51">трудовая функция (работа по должности в соответствии со штатным расписанием, профессии, специальности с указанием квалификации; конкретный вид поручаемой работнику работы);</text:p>
        </text:list-item>
        <text:list-item>
          <text:p text:style-name="P51">дата начала работы, а в случае, когда заключается срочный трудовой договор, - также срок его действия и обстоятельства (причины), послужившие основанием для заключения срочного трудового договора; <text:s/></text:p>
        </text:list-item>
        <text:list-item>
          <text:p text:style-name="P51">условия оплаты труда (в том числе размер оклада (должностного оклада) работника, доплаты, надбавки и поощрительные выплаты);</text:p>
        </text:list-item>
        <text:list-item>
          <text:p text:style-name="P51">режим рабочего времени и времени отдыха (если для данного работника он отличается от общих правил, действующих у данного работодателя);</text:p>
        </text:list-item>
        <text:list-item>
          <text:p text:style-name="P51">компенсации за тяжелую работу и работу с вредными и (или) опасными условиями труда, если работник принимается на работу в соответствующих условиях, с указанием характеристик условий труда на рабочем месте;</text:p>
        </text:list-item>
        <text:list-item>
          <text:p text:style-name="P51">условия, определяющие в необходимых случаях характер работы (подвижной, разъездной, в пути, другой характер работы);</text:p>
        </text:list-item>
        <text:list-item>
          <text:p text:style-name="P51">условие об обязательном социальном страховании работника; <text:s/></text:p>
        </text:list-item>
        <text:list-item>
          <text:p text:style-name="P51">другие условия в случаях, предусмотренных трудовым законодательством и иными нормативными правовыми актами, содержащими нормы трудового права.</text:p>
        </text:list-item>
      </text:list>
      <text:p text:style-name="P26">2.7. В трудовом договоре могут предусматриваться дополнительные условия, не ухудшающие положение работника по сравнению с установленным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, в частности:</text:p>
      <text:p text:style-name="P11">об уточнении места работы (с указанием структурного подразделения и его местонахождения) и (или) о рабочем месте;</text:p>
      <text:p text:style-name="P11">об испытании;</text:p>
      <text:p text:style-name="P10"><text:span text:style-name="T30">о неразглашении охраняемой законом </text:span><text:a xlink:type="simple" xlink:href="consultantplus://offline/ref=EB75F62A717BBB8190E17A8C969FB269E571083CEFB4C4DA6DE90E5164OBH"><text:span text:style-name="T27">тайны</text:span></text:a><text:span text:style-name="T30"> (государственной, служебной, коммерческой и иной);</text:span></text:p>
      <text:p text:style-name="P11">По соглашению сторон в трудовой договор могут также включаться права и обязанности работника и работодателя, установленные трудовым законодательством и иными нормативными правовыми актами, содержащими нормы трудового права, локальными нормативными актами. <text:s/></text:p>
      <text:p text:style-name="P26"><text:soft-page-break/>2.8.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.</text:p>
      <text:p text:style-name="P11">Отсутствие в трудовом договоре условия об испытании означает, что работник принят на работу без испытания. </text:p>
      <text:p text:style-name="P11">В период испытания на работника распространяются положения трудового законодательства и иных нормативных правовых актов, содержащих нормы трудового права, коллективного договора, соглашений, локальных нормативных актов.</text:p>
      <text:p text:style-name="P26">2.9. Испытание при приеме на работу не устанавливается для:</text:p>
      <text:list xml:id="list28500063" text:style-name="WWNum15">
        <text:list-item>
          <text:p text:style-name="P52">беременных женщин и женщин, имеющих детей в возрасте до полутора лет;</text:p>
        </text:list-item>
        <text:list-item>
          <text:p text:style-name="P52">лиц, не достигших возраста восемнадцати лет;</text:p>
        </text:list-item>
        <text:list-item>
          <text:p text:style-name="P52">лиц, окончивших имеющие государственную аккредитацию образовательные учреждения начального, среднего и высшего профессионального образования и впервые поступающих на работу по полученной специальности в течение одного года со дня окончания образовательного учреждения;</text:p>
        </text:list-item>
        <text:list-item>
          <text:p text:style-name="P52">лиц, приглашенных на работу в порядке перевода от другого работодателя по согласованию между работодателями;</text:p>
        </text:list-item>
        <text:list-item>
          <text:p text:style-name="P52">лиц, заключающих трудовой договор на срок до двух месяцев.</text:p>
        </text:list-item>
      </text:list>
      <text:p text:style-name="P26">2.10. Срок испытания не может превышать трех месяцев, а для заместителей директора Учреждения, руководителей структурных подразделений Учреждения, главного бухгалтера - шести месяцев, если иное не установлено федеральным законом.</text:p>
      <text:p text:style-name="P11">При заключении трудового договора на срок от двух до шести месяцев испытание не может превышать двух недель.</text:p>
      <text:p text:style-name="P26">В срок испытания не засчитываются период временной нетрудоспособности работника и другие периоды, когда он фактически отсутствовал на работе.</text:p>
      <text:p text:style-name="P26">2.11. При неудовлетворительном результате испытания работодатель имеет право до истечения срока испытания расторгнуть трудовой договор с работником, предупредив его об этом в письменной форме не позднее <text:s/>чем за три дня с указанием причин, послуживших основанием для признания этого работника не выдержавшим испытание. Решение работодателя работник имеет право обжаловать в суд.</text:p>
      <text:p text:style-name="P11">При неудовлетворительном результате испытания расторжение трудового договора производится без учета мнения представителя трудового коллектива и <text:s/>без выплаты выходного пособия.</text:p>
      <text:p text:style-name="P26">2.12. Если срок испытания истек, а работник продолжает работу, то он считается выдержавшим испытание и последующее расторжение трудового договора допускается только на общих основаниях.</text:p>
      <text:p text:style-name="P26">2.13. Если в период испытания работник придет к выводу, что предложенная ему работа не является для него подходящей, то он имеет право расторгнуть <text:soft-page-break/>трудовой договор по собственному желанию, предупредив об этом работодателя в письменной форме за три дня.</text:p>
      <text:p text:style-name="P24">2.14. Приказ о приеме на работу издается на основании трудового договора и объявляется под роспись работнику в течение трех дней с даты <text:s/>издания.</text:p>
      <text:p text:style-name="P24">2.15. На основании приказа о приеме на работу в трудовую книжку работника вносится соответствующая запись.</text:p>
      <text:p text:style-name="P28">2.16. На работников Учреждения, руководство <text:s/>ведётся личное дело, которое состоит из личного листка по учёту кадров, личной карточки работника Форма Т-2, автобиографии, заявления о приёме на работу, трудового договора, должностной инструкции, ксерокопии документа, удостоверяющего личность, <text:s/>документа об образовании, документов по аттестации, приказы о назначении, освобождении, увольнении, переводе, направлении на учёбу и др., дополнительные соглашения к трудовому договору. Личное дело и карточка</text:p>
      <text:p text:style-name="P28">Т-2 <text:s/>хранятся в Учреждении. </text:p>
      <text:p text:style-name="P36">2.17. Перевод работника на новую должность оформляется приказом директора Учреждения с письменного согласия работника и подписанием дополнительного соглашения к трудовому договору, в котором описываются новые условия труда работника, а также могут вноситься изменения в другие условия трудового договора.</text:p>
      <text:p text:style-name="P39">Перевод работников на другую работу производится только с их согласия, кроме случаев, когда закон допускает временный перевод без согласия работника: по производственной необходимости, для замещения временно отсутствующего работника (ст. 74 ТК РФ)<text:span text:style-name="T5"> <text:s/></text:span></text:p>
      <text:p text:style-name="P24">2.18. Прекращение трудового договора допускается по основаниям, предусмотренным ст.77 Трудового кодекса Российской Федерации.</text:p>
      <text:p text:style-name="P24">2.19. Работник обязан предупредить директора Учреждения о своем намерении досрочно прекратить (расторгнуть) трудовой договор в письменной форме и не позднее чем за две недели до предполагаемой даты своего увольнения.</text:p>
      <text:p text:style-name="P27">2.20. В соответствии с законодательством о труде работники, заключившие трудовой договор (контракт) на определённый срок, не могут расторгнуть такой договор (контракт) досрочно, кроме случаев, предусмотренных статьёй 81, 83, 84 ТК РФ.</text:p>
      <text:p text:style-name="P27">2.21<text:span text:style-name="T6">. </text:span>Расторжение трудового договора по инициативе работодателя возможно в случаях указанных в ст.81 Трудового кодекса РФ.</text:p>
      <text:p text:style-name="P12"><text:s text:c="3"/><text:tab/>2.22. Также, по согласованию с председателем профсоюзного комитета, производится увольнение работника в случае несоответствия работника занимаемой должности или выполняемой работе вследствие <text:s/>состояния здоровья в соответствии с медицинским заключением или недостаточной квалификации, подтвержденной результатами аттестации. </text:p>
      <text:p text:style-name="P24">2.23. По истечении срока предупреждения работник вправе прекратить работу. На основании <text:s/>письменного предупреждения директор Учреждения к <text:soft-page-break/>дате, определенной в качестве последнего дня работы, обязан обеспечить Работнику надлежащий расчет.</text:p>
      <text:p text:style-name="P24">2.24. <text:s/>В случаях, предусмотренных Трудовым кодексом, иным федеральным законом, нормативным правовым актом, содержащим нормы трудового права, пунктом коллективного договора или трудового договора, заключенного с данным работником, Работнику предоставляются соответствующие гарантии и компенсации.</text:p>
      <text:p text:style-name="P27"><text:span text:style-name="T3">2.25. <text:s/>О прекращении трудового договора директор Учреждения издает приказ по кадрам. Приказ о прекращении трудового договора издается на основании документов, подтверждающих законность и обоснованность увольнения, и объявляется под роспись работнику не позднее даты его увольнения, за исключением случаев, когда работник </text:span><text:span text:style-name="T3">отсутствует на работе по уважительным причинам либо по причинам, не зависящим от директора Учреждения. <text:s/></text:span></text:p>
      <text:p text:style-name="P24">2.26. На основании приказа о прекращении трудового договора в трудовую книжку работника вносится соответствующая запись.</text:p>
      <text:p text:style-name="P24">2.27. <text:s/>В последний день работы Работнику выдается под роспись надлежащим образом оформленная трудовая книжка. </text:p>
      <text:p text:style-name="P24"/>
      <text:p text:style-name="P21">3. Основные права и обязанности работников</text:p>
      <text:p text:style-name="P24"/>
      <text:p text:style-name="P27"><text:span text:style-name="T12">3.1.Работник имеет право на</text:span><text:span text:style-name="T3">:</text:span></text:p>
      <text:p text:style-name="P24">3.1.1.Заключение, изменение и расторжение трудового договора в порядке и на условиях, которые установлены федеральным законодательством о труде, коллективным договором и заключенным <text:s text:c="2"/>с ним трудовым договором.</text:p>
      <text:p text:style-name="P24">3.1.2.Предоставление ему работы, обусловленной трудовым договором.</text:p>
      <text:p text:style-name="P24">3.1.3.Рабочее место, соответствующее государственным нормативным требованиям охраны труда и условиям, предусмотренным коллективным договором.</text:p>
      <text:p text:style-name="P24">3.1.4.Своевременную и в полном объеме выплату заработной платы в соответствии со своей квалификацией, сложностью труда, количеством и качеством выполненной работы.</text:p>
      <text:p text:style-name="P24">3.1.5.Отдых, обеспечиваемый установлением нормальной продолжительности рабочего времени, сокраще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.</text:p>
      <text:p text:style-name="P24">3.1.6.Полную достоверную информацию об условиях труда и требованиях охраны труда на рабочем месте.</text:p>
      <text:p text:style-name="P24">3.1.7.Профессиональную подготовку, переподготовку и повышение своей квалификации в <text:s/>порядке, установленном федеральным законодательством о труде, коллективным договором и заключенным с ним трудовым договором.</text:p>
      <text:p text:style-name="P24">3.1.8.Защиту своих трудовых прав, свобод и законных интересов всеми не запрещенными <text:s/>законом способами.</text:p>
      <text:p text:style-name="P24"><text:soft-page-break/>3.1.9.Разрешение индивидуальных и коллективных трудовых споров, в порядке, установленном федеральным законодательством о труде.</text:p>
      <text:p text:style-name="P24">3.1.10.Возмещение вреда, причиненного ему в связи с исполнением трудовых обязанностей, и компенсацию морального вреда в порядке, установленном федеральным законодательством о труде.</text:p>
      <text:p text:style-name="P24">3.1.11.Социальное страхование в порядке, предусмотренном федеральным законодательством.</text:p>
      <text:p text:style-name="P24">3.1.12.Участие в управлении Учреждением в предусмотренных Трудовым кодексом РФ, иными федеральными законами и коллективным договором формах.</text:p>
      <text:p text:style-name="P27"><text:span text:style-name="T12">3.2. Работник обязан</text:span><text:span text:style-name="T3">:</text:span></text:p>
      <text:p text:style-name="P24">3.2.1.Добросовестно исполнять свои трудовые обязанности, возложенные на него трудовым договором.</text:p>
      <text:p text:style-name="P24">3.2.2.Соблюдать правила внутреннего трудового распорядка. </text:p>
      <text:p text:style-name="P24">3.2.3.Соблюдать трудовую дисциплину.</text:p>
      <text:p text:style-name="P24">3.2.4.Выполнять установленные нормы труда.</text:p>
      <text:p text:style-name="P24">3.2.5.Соблюдать требования по охране труда и обеспечению безопасности труда.</text:p>
      <text:p text:style-name="P24">3.2.6.Соблюдать требования противопожарной безопасности, гигиены труда, <text:s/>производственной санитарии.</text:p>
      <text:p text:style-name="P24">3.2.7.Бережно относиться к имуществу Учреждения, в том числе к имуществу третьих лиц, находящемуся в Учреждении, если последний несет ответственность за сохранность этого <text:s/>имущества, и других работников.</text:p>
      <text:p text:style-name="P27"><text:span text:style-name="T3">3.2.8.Незамедлительно сообщить директору Учреждения либо непосредственному руководителю о <text:s/>возникновении ситуации, представляющей угрозу жизни и здоровью </text:span><text:span text:style-name="T3">людей, сохранности имущества, в том числе имущества третьих лиц, находящегося в Учреждении, если Учреждение несет ответственность за сохранность этого имущества.</text:span></text:p>
      <text:p text:style-name="P24">3.3. Прочие права и обязанности работника определяются коллективным договором, заключенным с ним трудовым договором и соглашениями к трудовому договору.</text:p>
      <text:p text:style-name="P24"/>
      <text:p text:style-name="P21">4. Основные права и обязанности работодателя</text:p>
      <text:p text:style-name="P24"/>
      <text:list xml:id="list28492735" text:style-name="L1">
        <text:list-item>
          <text:list>
            <text:list-item>
              <text:p text:style-name="P61">Работодатель имеет право:</text:p>
            </text:list-item>
          </text:list>
        </text:list-item>
      </text:list>
      <text:p text:style-name="P24">4.1.1.Заключать, изменять и расторгать трудовые договоры с работниками в порядке и на условиях, которые установлены федеральным законодательством о труде.</text:p>
      <text:p text:style-name="P24">4.1.2.Вести коллективные переговоры и заключать коллективные договоры.</text:p>
      <text:p text:style-name="P24">4.1.3.Поощрять работников за добросовестный эффективный труд.</text:p>
      <text:p text:style-name="P24">4.1.4.Требовать от работников <text:s/>исполнения ими трудовых обязанностей и бережного отношения к имуществу работодателя, в том числе к имуществу третьих лиц, находящемуся у работодателя, если последний несет ответственность за сохранность этого имущества, и других работников, соблюдения правил внутреннего трудового распорядка.</text:p>
      <text:p text:style-name="P24"><text:soft-page-break/>4.1.5.Привлекать работников к дисциплинарной и материальной ответственности в порядке, установленном федеральным законодательством о труде, коллективным договором.</text:p>
      <text:p text:style-name="P24">4.1.6.Принимать локальные нормативные акты.</text:p>
      <text:p text:style-name="P24">4.1.7.Создавать объединения работодателей в целях представительства и защиты своих интересов и вступать в них.</text:p>
      <text:p text:style-name="P9"/>
      <text:list xml:id="list28515416" text:style-name="L2">
        <text:list-item>
          <text:list>
            <text:list-item>
              <text:p text:style-name="P54"><text:span text:style-name="T12">Работодатель обязан</text:span><text:span text:style-name="T3">:</text:span></text:p>
              <text:p text:style-name="P71">4.2.1.Соблюдать трудовое законодательство и иные нормативные правовые акты, содержащие нормы трудового права, локальные нормативные акты, условия коллективного договора, соглашений и трудовых договоров.</text:p>
              <text:p text:style-name="P71">4.2.2.Предоставлять работникам работу, обусловленную трудовым договором.</text:p>
              <text:p text:style-name="P71">4.2.3.Обеспечивать безопасность и условия труда, соответствующие государственным нормативным требованиям охраны труда.</text:p>
              <text:p text:style-name="P71">4.2.4.Обеспечивать работников оборудованием, инструментами, технической документацией и иными средствами, необходимыми для исполнения ими трудовых обязанностей.</text:p>
              <text:p text:style-name="P71">4.2.5.Обеспечивать работникам равную оплату за труд равной ценности.</text:p>
              <text:p text:style-name="P71">4.2.6.Выплачивать в полном размере причитающуюся работникам заработную плату в сроки, установленные в соответствии с федеральным законодательством о труде, коллективным договором, правилами внутреннего трудового распорядка, трудовыми договорами.</text:p>
              <text:p text:style-name="P71">4.2.7.Вести коллективные переговоры, а также заключать коллективный договор в порядке, <text:s/>установленном федеральным законодательством о труде.</text:p>
              <text:p text:style-name="P71">4.2.8.Предоставлять представителям работников полную и достоверную информацию, необходимую для заключения коллективного договора, соглашения и контроля за их выполнением.</text:p>
              <text:p text:style-name="P71">4.2.9.Знакомить работников под роспись с принимаемыми локальными нормативными актами, непосредственно связанными с их трудовой деятельностью.</text:p>
              <text:p text:style-name="P71">4.2.10.Выполнять предписания федерального органа исполнительной власти, уполномоченного на проведение государственного надзора и контроля за соблюдением трудового законодательства и иных нормативных правовых актов, содержащих нормы трудового права, других федеральных органов исполнительной власти, осуществляющих функции по контролю и надзору в установленной сфере деятельности, уплачивать штрафы, наложенные за нарушения трудового законодательства и иных нормативных правовых актов, содержащих нормы трудового права.</text:p>
              <text:p text:style-name="P71">4.2.11.Рассматривать представления соответствующих профсоюзных органов, иных избранных работниками представителей о выявленных нарушениях трудового законодательства и <text:s/>иных актов, содержащих нормы трудового права, принимать меры по устранению выявленных нарушений и сообщать о принятых мерах указанным органам и представителям.</text:p>
              <text:p text:style-name="P71"><text:soft-page-break/>4.2.12.Обеспечивать бытовые нужды работников, связанные с исполнением ими трудовых обязанностей.</text:p>
              <text:p text:style-name="P71">4.2.13.Осуществлять обязательное социальное страхование работников в порядке, установленном федеральным законодательством о труде.</text:p>
              <text:p text:style-name="P71">4.2.14.Возмещать вред, причиненный работникам в связи с исполнением ими трудовых обязанностей, а также компенсировать моральный вред в порядке и на условиях, которые установлены федеральным законодательством о труде, иными нормативными правовыми актами, коллективным договором.</text:p>
            </text:list-item>
          </text:list>
        </text:list-item>
      </text:list>
      <text:p text:style-name="P24">4.3. Прочие права и обязанности Работодателя определяются коллективным договором, а в отношении конкретных работников - заключенным с ними трудовыми договорами и дополнительными соглашениями к трудовым договорам.</text:p>
      <text:p text:style-name="P24"/>
      <text:p text:style-name="P34"><text:span text:style-name="T1">5. </text:span><text:span text:style-name="T2">Время труда и отдыха.</text:span></text:p>
      <text:p text:style-name="P36">5.1. Рабочее время работников Учреждения определяется правилами внутреннего трудового распорядка, а также режимом и должностными обязанностями, возлагаемыми на них уставом Учреждения и трудовым договором (контрактом), годовым календарным графиком, графиком сменности.</text:p>
      <text:p text:style-name="Standard"><text:span text:style-name="T8">5.1.1. </text:span><text:span text:style-name="T10">В соответствии с действующим законодательством для работников учреждения</text:span><text:span text:style-name="T8"> </text:span><text:span text:style-name="T10">н</text:span><text:span text:style-name="T15">о</text:span><text:span text:style-name="T14">рмальная продолжительность рабочего времени не может превышать 40 часов в неделю для мужчин: отделения «Руководство и аппарат при руководстве», «Рабочие» , «Подсобное хозяйство» и 36 часов в неделю для женщин : «Руководствои аппарат при руководстве»,отделения «Рабочие»,» «Бухгалтерия», «Подсобное хозяйство».</text:span></text:p>
      <text:p text:style-name="Standard"><text:span text:style-name="T8">5.1.2</text:span>.<text:span text:style-name="T14">Режим рабочего времени в ОБУССОКО «Беловский детский дом» комбинированный и предусматривает как пятидневную рабочую неделю с двумя выходными, так и рабочую неделю с предоставлением выходных дней по скользящему графику для отдельных категорий работников.</text:span></text:p>
      <text:p text:style-name="P2">5.1.3.В связи с невозможностью соблюдения допустимой ежедневной или еженедельной продолжительности рабочего времени для отдельных категорий работников применяется суммированный учет рабочего времени. <text:line-break/>5.1.4. Продолжительность рабочего времени для таких работников регулируется графиком сменности, который предусматривает порядок чередования по сменам.<text:line-break/>5.1.5.При сменной работе каждая группа работников должна производить работу в течение установленной продолжительности рабочего времени в соответствии с графиком сменности.<text:line-break/>5.1.6.Изменения в графике сменности без разрешения руководства учреждения не допускаются.<text:line-break/>5.1.7.Работа в течение двух смен подряд запрещается.<text:line-break/>5.1.8.Каждая группа работников, выполняющая свои трудовые функции в соответствии с графиком. сменности, <text:line-break/>5.1.9.Работникам, выполняющим свои трудовые обязанности на непрерывных работах (медицинским сестрам , санитаркам, сторожам , <text:s/>,водителям <text:soft-page-break/>спецмашины, операторам газовой котельной,воспитателям), <text:s/>запрещается оставлять работу до прихода сменяющего работника. В случае неявки сменяющего работника, руководство обязано принять меры по замене сменного работника.<text:line-break/>5.1.10.Оставление рабочего места по служебным делам либо по другим уважительным причинам допускается только с разрешения руководства учреждением.<text:line-break/>5.1.11.В случае, когда работник не может явиться на работу по уважительной причине, он обязан известить об этом руководство с последующим предоставлением оправдательных документов.</text:p>
      <text:p text:style-name="P5"><text:span text:style-name="T14">5.2.Время отдыха – время, в течение которого работник свободен от исполнения трудовых обязанностей и которое он может использовать по своему усмотрению.<text:line-break/></text:span><text:span text:style-name="T14">5.2.1.В течение рабочего дня работникам, для которых установлена нормальная продолжительность рабочего времени, предоставляется перерыв для отдыха и приема пищи: </text:span></text:p>
      <text:p text:style-name="P3">женщин - <text:s/>с 12-00 час до 12-40 час.;</text:p>
      <text:p text:style-name="P3">мужщин - <text:s/>с 12-00 час. до 13-00 час.</text:p>
      <text:p text:style-name="P3">5.2.2.Работникам, выполняющим свои трудовые обязанности на непрерывных работах (медицинским сестрам, <text:s/>санитаркам, сторожам , операторам газовой котельной, воспитателям, инструктору по физической культуре,музыкальному руководителю, логопеду, водителям спецмашины, работникам пищеблока ) перерыв для отдыха и питания не устанавливается. Возможность отдыха и питания осуществляется в рабочее время <text:s/>продолжительностью до 30 минут.</text:p>
      <text:p text:style-name="P3"/>
      <text:p text:style-name="P6">Отделение медико-социальной реабилитации.;</text:p>
      <text:p text:style-name="P7"/>
      <text:p text:style-name="P30">Старшая медицинская сестра, <text:s text:c="2"/>медицинская сестра процедурной, </text:p>
      <text:p text:style-name="P30">медсестра по физиотерапии, фармацевт, инструктор по ЛФК, </text:p>
      <text:p text:style-name="P30">медсестра по массажу, медицинская сестра.</text:p>
      <text:p text:style-name="P27">Продолжительность рабочей недели - шестидневная ,36 часов в неделю .</text:p>
      <text:p text:style-name="P27">Время работы с 8-00 до 14-00 </text:p>
      <text:p text:style-name="P27">Выходной <text:s/>день - воскресенье. </text:p>
      <text:p text:style-name="P31">Медицинская сестра (дежурная).</text:p>
      <text:p text:style-name="P27"><text:span text:style-name="T18">1-я смена.</text:span>  <text:span text:style-name="T16">Время работы  с 8-00 до 20-00 час. </text:span></text:p>
      <text:p text:style-name="P27">Выходной день- согласно графика сменности.</text:p>
      <text:p text:style-name="P27"><text:span text:style-name="T18">2-я смена. </text:span><text:span text:style-name="T16">Время работы  с 20-00 до 24-00 час. ; 00-00 — 8-00; </text:span></text:p>
      <text:p text:style-name="P27">Выходной день - согласно графика сменности.</text:p>
      <text:p text:style-name="P27"><text:span text:style-name="T24">Младший медицинский персонал</text:span> .</text:p>
      <text:p text:style-name="P27"><text:span text:style-name="T18">1-я смена</text:span><text:span text:style-name="T17">.</text:span>  <text:span text:style-name="T16">Время работы  с 8-00 до 20-00 час. </text:span></text:p>
      <text:p text:style-name="P27">Выходной день - согласно графика сменности.</text:p>
      <text:p text:style-name="P27"><text:span text:style-name="T18">2-я смена.</text:span><text:span text:style-name="T17"> </text:span><text:span text:style-name="T16">Время работы  с 20-00 до 24-00 час. ; 00-00 — 8-00;</text:span></text:p>
      <text:p text:style-name="P27">Выходной день-согласно графика сменности. </text:p>
      <text:p text:style-name="P31">Медицинская сестра диетическая.</text:p>
      <text:p text:style-name="P27"><text:soft-page-break/>Время работы :с 8-00 до 15-12 час.</text:p>
      <text:p text:style-name="P27">Выходной день: суббота,воскресенье</text:p>
      <text:p text:style-name="P30"><text:span text:style-name="T17">Сестра — хозяйка.</text:span> </text:p>
      <text:p text:style-name="P27">Время работы: с 8-00 до 16-00 час.</text:p>
      <text:p text:style-name="P27">Время для отдыха и приема пищи: с 12-00 до 12-40 час.</text:p>
      <text:p text:style-name="P27">Выходной день:суббота,воскресенье</text:p>
      <text:p text:style-name="P31">врач-педиатр .</text:p>
      <text:p text:style-name="P27">Время работы  : с 8-00 до 14-00</text:p>
      <text:p text:style-name="P27">Выходной: воскресенье</text:p>
      <text:p text:style-name="P31">врач-педиатр (внешний совместитель).</text:p>
      <text:p text:style-name="P27">Время работы  - 3 часа в день : с 15-00 до 18-00</text:p>
      <text:p text:style-name="P27">Выходной: воскресенье.</text:p>
      <text:p text:style-name="P31">Врач-психиатр (внешний совместитель)</text:p>
      <text:p text:style-name="P27">время работы — 3 часа в день: с 15-00 до 18-00</text:p>
      <text:p text:style-name="P27">Выходной: воскресенье.</text:p>
      <text:p text:style-name="P27"><text:span text:style-name="T22">      </text:span><text:span text:style-name="T23">   </text:span><text:span text:style-name="T13"> </text:span><text:span text:style-name="T18">Отделение Милосердие.</text:span></text:p>
      <text:p text:style-name="P17">Старшая медицинская сестра.</text:p>
      <text:p text:style-name="P27">Время работы с 8-00 до 14-00.</text:p>
      <text:p text:style-name="P27">Выходной день:воскресенье</text:p>
      <text:p text:style-name="P31">Медицинская сестра (дежурная).</text:p>
      <text:p text:style-name="P27"><text:span text:style-name="T17">1-я смена.</text:span>  <text:span text:style-name="T16">Время работы  с 8-00 до 20-00 час. </text:span></text:p>
      <text:p text:style-name="P27">Выходной день: согласно графика сменности.</text:p>
      <text:p text:style-name="P27"> </text:p>
      <text:p text:style-name="P31">Младший медицинский персонал .</text:p>
      <text:p text:style-name="P27"><text:span text:style-name="T18">1-я смена.</text:span>  <text:span text:style-name="T16">Время работы  с 8-00 до 20-00 час. </text:span></text:p>
      <text:p text:style-name="P27">Выходной день: согласно графика сменности.</text:p>
      <text:p text:style-name="P27"/>
      <text:p text:style-name="P27"><text:span text:style-name="T18">2-я смена.</text:span><text:span text:style-name="T17"> </text:span><text:span text:style-name="T16">Время работы  с 20-00 до 24-00 час. ; 00-00 — 8-00;</text:span></text:p>
      <text:p text:style-name="P27">Выходной день: согласно графика сменности.</text:p>
      <text:p text:style-name="P27"> </text:p>
      <text:p text:style-name="P31">Работники пищеблока.</text:p>
      <text:p text:style-name="P27">Время работы :с 6-00 до 20-00 час.</text:p>
      <text:p text:style-name="P27">Выходные дни: согласно графика сменности.</text:p>
      <text:p text:style-name="P27"> </text:p>
      <text:p text:style-name="P32">Работники отделения психолого-педагогической помощи:</text:p>
      <text:p text:style-name="P31"/>
      <text:list xml:id="list28498144" text:style-name="L3">
        <text:list-item>
          <text:p text:style-name="P62">Период работы : с 01 сентября по 31 мая</text:p>
          <text:p text:style-name="P62"/>
        </text:list-item>
      </text:list>
      <text:p text:style-name="P31">Воспитатели 1-й смены </text:p>
      <text:p text:style-name="P27">Время работы: с 8-00 до 14-00</text:p>
      <text:p text:style-name="P27">Выходной: воскресенье</text:p>
      <text:p text:style-name="P31">Воспитатели 2-й смены.</text:p>
      <text:p text:style-name="P27">Время работы :с 14-00 до 20-00</text:p>
      <text:p text:style-name="P31">Время для отдыха и приема пищи: нет.</text:p>
      <text:p text:style-name="P27">Выходной: воскресенье.</text:p>
      <text:p text:style-name="P27"><text:soft-page-break/></text:p>
      <text:list xml:id="list28486928" text:style-name="L4">
        <text:list-item>
          <text:p text:style-name="P63">Период работы: с <text:s/>01 июня <text:s/>по 31 августа</text:p>
          <text:p text:style-name="P63"/>
        </text:list-item>
      </text:list>
      <text:p text:style-name="P31">Воспитатели 1-й смены </text:p>
      <text:p text:style-name="P27">Время работы: с 8-00 до 14-00</text:p>
      <text:p text:style-name="P27">Выходной: воскресенье</text:p>
      <text:p text:style-name="P31">Воспитатели 2-й смены.</text:p>
      <text:p text:style-name="P27">Время работы :с 15-00 до 21-00</text:p>
      <text:p text:style-name="P31">Время для отдыха и приема пищи: нет.</text:p>
      <text:p text:style-name="P27">Выходной: воскресенье.</text:p>
      <text:p text:style-name="P27"> </text:p>
      <text:p text:style-name="P31"><text:span text:style-name="T16"><text:s text:c="7"/></text:span><text:span text:style-name="T21">3.</text:span><text:span text:style-name="T16"> Отделение социальной адаптации</text:span> <text:span text:style-name="T16">для молодых инвалидов в возрасте от 18 <text:s text:c="3"/></text:span>до 25 лет .</text:p>
      <text:p text:style-name="P31">Воспитатель.</text:p>
      <text:p text:style-name="P27">(суммированный учет рабочего время) </text:p>
      <text:p text:style-name="P27">Работа:</text:p>
      <text:p text:style-name="P27">- в дневное время суток  с 8-00 до 20-00 час.</text:p>
      <text:p text:style-name="P27">- в ночное  время суток   с 20-00 до 8-00 следующего дня</text:p>
      <text:p text:style-name="P27">Выходной: согласно графика сменности.</text:p>
      <text:p text:style-name="P27"><text:span text:style-name="T24">Инструктор по труду .</text:span>  </text:p>
      <text:p text:style-name="P27">время работы :с  8-00 до 16-00</text:p>
      <text:p text:style-name="P27">Время для отдыха и приема пищи: 12-00 до 12-40</text:p>
      <text:p text:style-name="P27">выходной: суббота, воскресенье.</text:p>
      <text:p text:style-name="P31">Педагог-психолог  .</text:p>
      <text:p text:style-name="P27">время работы: с  8-00 до 16-00</text:p>
      <text:p text:style-name="P27">Время для отдыха и приема пищи: с 12-00 до 12-40</text:p>
      <text:p text:style-name="P27">выходной: суббота, воскресенье.</text:p>
      <text:p text:style-name="P27"/>
      <text:p text:style-name="P31">     <text:span text:style-name="T16">Логопед</text:span><text:span text:style-name="T16"> . </text:span></text:p>
      <text:p text:style-name="P27">время работы :с  9-00 до 13-00</text:p>
      <text:p text:style-name="P27">выходной: суббота, воскресенье.</text:p>
      <text:p text:style-name="P27"> </text:p>
      <text:p text:style-name="P27"><text:span text:style-name="T24">Инструктор по физической культуре  .</text:span> </text:p>
      <text:p text:style-name="P27">время работы: с  8-00 до 14-00</text:p>
      <text:p text:style-name="P27">выходной: воскресенье, понедельник.</text:p>
      <text:p text:style-name="P27"/>
      <text:p text:style-name="P31">Музыкальный руководитель.</text:p>
      <text:p text:style-name="P27">Время работы: с 9-00 до 13-00</text:p>
      <text:p text:style-name="P27">Выходной: воскресенье.</text:p>
      <text:p text:style-name="P27"/>
      <text:p text:style-name="P36">5.2.4.Обеденный перерыв не включается в рабочее время и не оплачивается. Работник может использовать его по своему усмотрению и на это время отлучиться с рабочего места оставляя замену на своем рабочем месте.</text:p>
      <text:p text:style-name="P36">Выходные дни: суббота, воскресенье, праздничные нерабочие дни.</text:p>
      <text:p text:style-name="P16"><text:soft-page-break/><text:span text:style-name="T10">5.3. В <text:s/>соответствии с ТК РФ </text:span><text:a xlink:type="simple" xlink:href="consultantplus://offline/ref=EB75F62A717BBB8190E17A8C969FB269ED73043CE8B699D065B002534C1F8A81D61E444EBB3AAA006CODH"><text:span text:style-name="T27">нерабочими праздничными днями</text:span></text:a><text:span text:style-name="T30"> в Российской Федерации являются: <text:s/>Новогодние каникулы; 7 января - Рождество Христово; 23 февраля - День защитника Отечества; 8 марта - Международный женский день; 1 мая - Праздник Весны и Труда; 9 мая - День Победы; 12 июня - День России; 4 ноября - День народного единства.</text:span></text:p>
      <text:p text:style-name="P36">5.4. Накануне нерабочих праздничных дней продолжительность рабочего дня сокращается на 1 час.</text:p>
      <text:p text:style-name="P40">5.5.При совпадении выходного и нерабочего праздничного дней выходной день переносится на следующий после праздничного рабочий день.</text:p>
      <text:p text:style-name="P36">5.6. Продолжительность рабочего дня для медицинского персонала ,младшего медицинского персонала, определена законодательством и оформляется <text:s/>графиком сменности (выходов), составляемым <text:s/>старшей медицинской сестрой и утверждаемым директором Учреждения. </text:p>
      <text:p text:style-name="P37"><text:span text:style-name="T8">Продолжительность рабочего дня для </text:span><text:span text:style-name="T4">персонала пищеблока оформляется графиком сменности (выходов) и составляется шеф-поваром, сторожей, операторов котельной, водителей спецмашины, </text:span><text:span text:style-name="T8">определена законодательством и оформляется <text:s/>графиком сменности (выходов), составляемым заместителем директора по АХЧ и утверждается директором Учреждения. </text:span></text:p>
      <text:p text:style-name="P36"/>
      <text:p text:style-name="P27"><text:span text:style-name="T8">5.7. </text:span><text:span text:style-name="T4">Сокращенная продолжительность рабочего времени устанавливается:</text:span></text:p>
      <text:p text:style-name="P11">для работников, являющихся инвалидами I или II группы, - не более 35 часов в неделю;</text:p>
      <text:p text:style-name="P27">5.8.Работодатель обязан установить неполное рабочее время по их просьбе следующим категориям работников:</text:p>
      <text:p text:style-name="P27">- беременным женщинам;</text:p>
      <text:p text:style-name="P27">- одному из родителей (опекуну, попечителю), имеющему ребенка в возрасте до 14 лет (ребенка-инвалида в возрасте до 18 лет);</text:p>
      <text:p text:style-name="P27">- лицу, осуществляющему уход за больным членом семьи в соответствии с медицинским заключением, выданным в установленном порядке;</text:p>
      <text:p text:style-name="P27"><text:span text:style-name="T26">-</text:span><text:span text:style-name="T25"> </text:span><text:span text:style-name="T16">женщине, находящейся в отпуске по уходу за ребенком до достижения им возраста трех лет, отцу ребенка, бабушке, деду, другому родственнику или опекуну, фактически осуществляющему уход за ребенком и желающему работать на условиях неполного рабочего времени с сохранением права на получение пособия.</text:span></text:p>
      <text:p text:style-name="P41"><text:span text:style-name="T27"> 5.9. Д</text:span><text:span text:style-name="T30">ля работников, занятых на работах с вредными и (или) опасными условиями труда, - не более 36 часов в неделю в </text:span><text:a xlink:type="simple" xlink:href="consultantplus://offline/ref=EB75F62A717BBB8190E17A8C969FB269E473093DEBB4C4DA6DE90E514B10D596D157484FBB3AAA60O2H"><text:span text:style-name="T27">порядке</text:span></text:a><text:span text:style-name="T30">, установленном Правительством Российской Федерации с учетом мнения Российской трехсторонней комиссии по регулированию социально-трудовых отношений.</text:span></text:p>
      <text:p text:style-name="P36">5.10. Администрация обязана организовать учет явки работников на работу и ухода их с работы, вести табель учета рабочего времени. В случае не явки на работу по болезни работник обязан при наличии возможности известить администрацию Учреждения, <text:s/>а также предоставить листок нетрудоспособности в первый день выхода на работу.</text:p>
      <text:p text:style-name="P36"><text:soft-page-break/>5.11. Работа вне рабочего места (посещение учреждений и организаций, командировки) производится по разрешению непосредственного руководителя работника. При нарушении этого порядка время отсутствия является неявкой на работу. </text:p>
      <text:p text:style-name="P36">5.12. Опоздания на работу недопустимы.</text:p>
      <text:p text:style-name="P36">5.13 Работникам предоставляются ежегодные отпуска с сохранением места работы и среднего заработка.</text:p>
      <text:p text:style-name="P27"><text:span text:style-name="T8">5.14.Ежегодный основной оплачиваемый отпуск предоставляется работникам продолжительностью 28 календарных дней и д</text:span><text:span text:style-name="T16">ополительный оплачиваемый  отпуск  в связи с опасными для здоровья и особо тяжелыми условиями труда (санитарка, медицинская сестра (дежурная), медицинская сестра, <text:s/></text:span>медицинская сестра по физиотерапии, медицинская сестра процедурной, медицинская сестра по массажу) - 35 календарных дней;    </text:p>
      <text:p text:style-name="P18">5.15.На основании п.5 раздел 5,7 «Рабочее время и время отдыха» коллективного договора и приказа от 23 декабря 2013г. № 124 с учетом мнения профсоюзного комитета устанавливается дополнительный оплачиваемый отпуск:</text:p>
      <text:p text:style-name="P27">         <text:span text:style-name="T16">- в количестве 9 календарных дней: заместителю директора, заместителю директора по АХЧ, главному бухгалтеру, старшей медицинской сестре, старшей медицинской сестре отд.Милосердие.</text:span></text:p>
      <text:p text:style-name="P27">         <text:span text:style-name="T16">- <text:s/>обслуживающему персоналу — 7 календарных дней.</text:span></text:p>
      <text:p text:style-name="P38"><text:s/>При этом отпуск должен быть использован не позднее 12 месяцев после окончания того рабочего года, за который он предоставляется. Нерабочие праздничные дни, приходящиеся на период отпуска, в число календарных дней отпуска не включаются и не оплачиваются. Также в число календарных дней отпуска не включается период временной нетрудоспособности работника при наличии больничного листа.</text:p>
      <text:p text:style-name="P36">5.16. Право на использование отпуска за первый год работы возникает у работника по истечении шести месяцев (ст.122 ТК РФ) его непрерывной работы в учреждении. Отпуск за второй и последующие годы работы может предоставляться в любое время рабочего года по истечении 6 месяцев его непрерывной работы в соответствии с очередностью предоставления ежегодных оплачиваемых отпусков (графиком отпусков). Изменение сроков отпуска может изменяться только по согласованию с руководителем, имея на то обоснованные причины.</text:p>
      <text:p text:style-name="P36">5.17.Очередность предоставления отпусков (график отпусков) устанавливается работодателем с учетом производственной необходимости и пожеланий работников. При этом отпуск предоставляется по графику отпусков и по письменному заявлению работника, согласованному и завизированному руководителем и предоставленному за две недели до начала отпуска при изменении его сроков.</text:p>
      <text:p text:style-name="P38">Не позднее 01 декабря каждого года работник должен сообщить о своих пожеланиях в отношении отпуска на следующий календарный год <text:soft-page-break/>руководителю, определив месяц и продолжительность каждой части отпуска, для составления графика отпусков.</text:p>
      <text:p text:style-name="P38">На каждый календарный год составляется график отпусков не позднее 15 декабря текущего года, <text:s/>и доводится до сведения всех сотрудников под роспись. Предоставление отпусков оформляется приказом директора. </text:p>
      <text:p text:style-name="P36">5.18.По соглашению между работником и работодателем ежегодный оплачиваемый отпуск может быть разделен на части. При этом хотя бы одна из частей этого отпуска должна быть не менее 14 календарных дней.</text:p>
      <text:list xml:id="list28491049" text:style-name="L5">
        <text:list-item>
          <text:p text:style-name="P73">Женщинам, имеющим детей в возросте до 14 лет, предоставляется право на очередной оплачиваемый <text:s/>отпуск <text:s/>в летнее время.</text:p>
        </text:list-item>
      </text:list>
      <text:p text:style-name="P37">5.19.Отзыв работника из отпуска допускается только с его согласия и по приказу директора.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.</text:p>
      <text:p text:style-name="P37">5.20.При увольнении работнику выплачивается денежная компенсация за неиспользованный отпуск или по его письменному заявлению неиспользованный отпуск может быть предоставлен с последующим увольнением.</text:p>
      <text:p text:style-name="P36">5.21.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, продолжительность которого определяется по соглашению между работником и работодателем сроком до 2-х месяцев.</text:p>
      <text:list xml:id="list28496160" text:style-name="WWNum13">
        <text:list-item>
          <text:p text:style-name="P74">работникам в случае <text:s/>смерти близких родственников - до 3-х календарных дней с сохранением заработной платы;</text:p>
        </text:list-item>
        <text:list-item>
          <text:p text:style-name="P74">работникам , имеющим детей — учащихся 1-3 классов,устанавливается свободный оплачиваемый день, 1 сентября. </text:p>
        </text:list-item>
      </text:list>
      <text:p text:style-name="P37">5.10. Работники, успешно обучающиеся в ВУЗах, имеющих государственную аккредитацию, по заочной или вечерней формам обучения, имеют право на дополнительные отпуска с сохранением среднего заработка в соответствии с ТК РФ. </text:p>
      <text:p text:style-name="P36"/>
      <text:p text:style-name="P28"><text:span text:style-name="T9">5.11. </text:span><text:span text:style-name="T11">Работникам Учреждения запрещается:</text:span></text:p>
      <text:list xml:id="list28529828" text:continue-numbering="true" text:style-name="WWNum13">
        <text:list-item>
          <text:p text:style-name="P55">изменять по своему усмотрению график сменности работы;</text:p>
        </text:list-item>
        <text:list-item>
          <text:p text:style-name="P55">оставлять рабочее место без согласования с непосредственным руководителем ;</text:p>
        </text:list-item>
        <text:list-item>
          <text:p text:style-name="P55">созывать в рабочее время собрания, совещания, заседания по общественным делам;</text:p>
        </text:list-item>
        <text:list-item>
          <text:p text:style-name="P55">присутствовать посторонним лицам в помещениях дома-интерната без разрешения администрации;</text:p>
        </text:list-item>
        <text:list-item>
          <text:p text:style-name="P55">отвлекать при достаточном объеме работы работников от их непосредственной деятельности, вызывая или снимая с работы для выполнения общественных обязанностей;</text:p>
        </text:list-item>
        <text:list-item>
          <text:p text:style-name="P55"><text:soft-page-break/>принимать от обеспечиваемых вещи, ценности, ценные подарки, деньги, а также брать деньги в долг. </text:p>
        </text:list-item>
        <text:list-item>
          <text:p text:style-name="P56">оскорблять и обзывать работникам друг друга .</text:p>
        </text:list-item>
      </text:list>
      <text:list xml:id="list2848590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"/>
                                            </text:list-header>
                                            <text:list-item>
                                              <text:p text:style-name="P67"><text:span text:style-name="T20">ОПЛАТА ТРУДА</text:span> </text:p>
                                              <text:p text:style-name="P57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6<text:span text:style-name="T16">.1.Заработная плата работников Учреждения (без учета премий и иных стимулирующих выплат),установлена в соответствии с новыми системами оплаты труда, она не меньше заработной платы (без учета премий и иных стимулирующих выплат),выплачиваемой на основе Единой тарификационной сетки по оплате труда работников Учреждения, при условии сохранения объема должностных обязанностей работников и выполнения ими работ по той же квалификации.( Положения об оплате труда работников Областного бюджетного учреждения стационарного социального обслуживания Курской области «Беловский детский дом-интернат для умственно-отсталых детей» ).</text:span></text:p>
      <text:p text:style-name="P27">6<text:span text:style-name="T16">.2. Система оплаты труда — повременная <text:s/>(Положение об оплате труда).</text:span></text:p>
      <text:p text:style-name="P27">     <text:span text:style-name="T16">- Оплата труда работников Учреждения, занятых по совместительству, а также на условиях неполного рабочего времени, производится пропорционально отработанного времени.</text:span></text:p>
      <text:p text:style-name="P27">     <text:span text:style-name="T16">- Определение размеров заработной платы по основной должности и по должности ,занимаемой в порядке совместительства, производится раздельно по каждой должности.</text:span></text:p>
      <text:p text:style-name="P27">      <text:span text:style-name="T16">- Заработная плата работниками предельными размерами не ограничивается.</text:span></text:p>
      <text:p text:style-name="P27">6<text:span text:style-name="T16">.3.Размеры повышающих коэффициентов к размерам (должностных окладов) и иные выплаты стимулирующего характера в соответствии с постановлением Правительства Курской области от 24.05.2010г. №69 п-п «Об утверждении перечня видов стимулирующего характера в областных государственных учреждениях и разъяснения о порядке установления выплат стимулирующего характера в областных государственных учреждениях».</text:span></text:p>
      <text:p text:style-name="P27">6.4. Работнику может быть выплачена премия при соблюдении условий и порядка, установленного Положением об оплате труда.</text:p>
      <text:p text:style-name="P27">6.5. Работникам, которым установлена сокращенная продолжительность рабочего времени, оплата труда производится в размере, предусмотренном для нормальной продолжительности рабочего времени, за исключением работников в возрасте до 18 лет.</text:p>
      <text:p text:style-name="P27">6.6. В случае установления работнику неполного рабочего времени оплата труда производится пропорционально отработанному им времени.</text:p>
      <text:p text:style-name="P27">6<text:span text:style-name="T16">.7. Установленные сроки выплаты заработной платы: </text:span></text:p>
      <text:p text:style-name="P27">- аванс <text:s text:c="2"/>- 23  числа текущего месяца;</text:p>
      <text:p text:style-name="P27">- окончательный расчет заработной платы - 8 числа следующего за отчетным. </text:p>
      <text:p text:style-name="P27">6.8. При совпадении дня выплаты с выходным или нерабочим праздничным днем, выплата заработной платы производится перед наступлением этих дней. </text:p>
      <text:p text:style-name="P18"><text:soft-page-break/>6.9.Заработная плата  выплачивается в безналичной денежной форме путем ее перечисления на указанный работником расчетный счет  в ф-ле ОАО «Сбербанк России» № 8596/00409 .</text:p>
      <text:p text:style-name="P18">6.10. К заработной  плате ежемесячно выдаются расчетные листки. Второй экземпляр хранится в <text:s/>в бухгалтерии.        </text:p>
      <text:p text:style-name="P18">6.11.Работникам Учреждения ежегодно выплачивается к очередному отпуску материальная помощь в размере до двух окладов (должностных окладов)установленных на день ее выплаты по занимаемой должности, рабочей профессии.</text:p>
      <text:p text:style-name="P18">6.12.В пределах средств выделенных Учреждению на оплату труда работников может выплачиваться материальная помощь в размере до двух окладов (должностных окладов),в установленных на день ее выплаты по занимаемой должности, рабочей профессии в следующих случаях:</text:p>
      <text:p text:style-name="P27">   <text:span text:style-name="T16">- за высокие показатели в работе и в связи юбилейными датами работника 55 и 60 лет);</text:span></text:p>
      <text:p text:style-name="P27">   <text:span text:style-name="T16">- в связи с длительной болезнью, или несчастьем, постигшим работника или его близких родственников (родителей, супругов, детей).</text:span></text:p>
      <text:p text:style-name="P18"><text:s text:c="3"/>- в связи со свадьбой работника и на рождение ребенка.</text:p>
      <text:p text:style-name="P27">6.13.Работодатель с заработной платы работника перечисляет налоги в размерах и порядке, предусмотренном действующим законодательством РФ.</text:p>
      <text:p text:style-name="P16"><text:span text:style-name="T19">6.14. В период отстранения от работы (недопущения к работе) заработная плата работнику не начисляется, за исключением случаев, предусмотренных Трудовым </text:span><text:a xlink:type="simple" xlink:href="consultantplus://offline/ref=07BB11F3587F40E20AF3E4D217CF42D8DE7E1570103F5C34629802EA343CDDI"><text:span text:style-name="T19">кодексом</text:span></text:a><text:span text:style-name="T27"> </text:span><text:span text:style-name="T19">РФ или иными федеральными законами.</text:span></text:p>
      <text:p text:style-name="P27"> </text:p>
      <text:p text:style-name="P13">7. Поощрение работников</text:p>
      <text:p text:style-name="P14"/>
      <text:p text:style-name="P29">7.1. За <text:span text:style-name="T8">высокопрофессиональное</text:span>, образцовое выполнение трудовых обязанностей, повышение эффективности и качества работы с детьми и их семьями, продолжительный и безупречный труд, новаторство и другие достижения в работе, применяются следующие <text:s/>поощрения:</text:p>
      <text:list xml:id="list28513854" text:style-name="WWNum16">
        <text:list-item>
          <text:p text:style-name="P72">благодарность;</text:p>
        </text:list-item>
        <text:list-item>
          <text:p text:style-name="P72">Благодарственное письмо;</text:p>
        </text:list-item>
        <text:list-item>
          <text:p text:style-name="P72">Почетная грамота;</text:p>
        </text:list-item>
        <text:list-item>
          <text:p text:style-name="P72"><text:span text:style-name="T8">выплата денежного вознаграждения в виде премий, доплат стимулирующего характера согласно Положения об оплате труда работников</text:span>; </text:p>
        </text:list-item>
      </text:list>
      <text:p text:style-name="P27">7.2. За особые трудовые заслуги работники представляются в вышестоящие органы к поощрению, к награждению орденами и медалям РФ, почетными грамотами, нагрудными знаками и к присвоению почетных званий и звания лучшего работника по данной профессии. </text:p>
      <text:p text:style-name="P12"><text:tab/>7.3. Поощрения применяются администрацией совместно с профсоюзным комитетом .</text:p>
      <text:p text:style-name="P12"><text:tab/>7.4. Поощрения объявляются приказом директора и доводятся до сведения трудового коллектива, запись о поощрении вносится в трудовую книжку работника.</text:p>
      <text:p text:style-name="P24"><text:soft-page-break/></text:p>
      <text:p text:style-name="P21">8. Ответственность работников</text:p>
      <text:p text:style-name="P37"><text:span text:style-name="T8">8.1. </text:span><text:span text:style-name="T9">Ответственность работника учреждения.</text:span> </text:p>
      <text:p text:style-name="P36">8.1.1. Работник учреждения несет ответственность за:</text:p>
      <text:list xml:id="list28546788" text:continue-numbering="true" text:style-name="WWNum16">
        <text:list-item>
          <text:p text:style-name="P75">не надлежащее исполнение или неисполнение своих обязанностей, предусмотренных должностной инструкцией;</text:p>
        </text:list-item>
        <text:list-item>
          <text:p text:style-name="P75">нарушение действующего законодательства РФ;</text:p>
        </text:list-item>
        <text:list-item>
          <text:p text:style-name="P75">нарушение правил внутреннего трудового распорядка;</text:p>
        </text:list-item>
        <text:list-item>
          <text:p text:style-name="P75">нарушение правил пожарной безопасности, охраны труда, санитарно-гигиенических правил, противоэпидемиологического режима;</text:p>
        </text:list-item>
        <text:list-item>
          <text:p text:style-name="P75">не правомерное использование предоставленных прав;</text:p>
        </text:list-item>
        <text:list-item>
          <text:p text:style-name="P75">причинение ОБУССОКО «Беловский детский дом» или обеспечаемым Учреждения ущерба в связи с исполнением (неисполнением) своих должностных обязанностей.</text:p>
        </text:list-item>
      </text:list>
      <text:p text:style-name="P36">8.1.2. Работник учреждения обязан возместить работодателю причиненный ему прямой действительный ущерб. Неполученные доходы (упущенная выгода) взысканию с работника не подлежат. Под прямым действительным ущербом понимается реальное уменьшение наличного имущества работодателя или ухудшение состояния указанного имущества (в том числе имущества третьих лиц, находящегося у работодателя, если работодатель несет ответственность за сохранность этого имущества), а также необходимость для работодателя произвести затраты либо излишние выплаты на приобретение или восстановление имущества.</text:p>
      <text:p text:style-name="P19">8.1.3. Работник несет материальную ответственность как за прямой действительный ущерб, непосредственно причиненный им работодателю, так и за ущерб, возникший у работодателя в результате возмещения им ущерба иным лицам.</text:p>
      <text:p text:style-name="P33"/>
      <text:p text:style-name="P35"><text:span text:style-name="T8">8.2. </text:span><text:span text:style-name="T9">Ответственность работодателя</text:span><text:span text:style-name="T8">.</text:span></text:p>
      <text:p text:style-name="P36">8.2.1. Работодатель <text:s/>несет ответственность за:</text:p>
      <text:list xml:id="list28497360" text:style-name="WWNum17">
        <text:list-item>
          <text:p text:style-name="P76">не надлежащее исполнение или неисполнение своих обязанностей, предусмотренных должностной инструкцией;</text:p>
        </text:list-item>
        <text:list-item>
          <text:p text:style-name="P76">нарушение действующего законодательства РФ;</text:p>
        </text:list-item>
        <text:list-item>
          <text:p text:style-name="P76">нарушение правил внутреннего трудового распорядка;</text:p>
        </text:list-item>
        <text:list-item>
          <text:p text:style-name="P76">нарушение правил пожарной безопасности, охраны труда, санитарно-гигиенических правил, противоэпидемиологического режима;</text:p>
        </text:list-item>
        <text:list-item>
          <text:p text:style-name="P76">не правомерное использование предоставленных прав;</text:p>
        </text:list-item>
        <text:list-item>
          <text:p text:style-name="P76">причинение ОБУССОКО «Беловский детский дом» или воспитанникам Учреждения ущерба в связи с исполнением (неисполнением) своих должностных обязанностей.</text:p>
        </text:list-item>
      </text:list>
      <text:p text:style-name="P36"><text:soft-page-break/>8.2.2. Работодатель обязан в случаях, установленных законодательством РФ, возместить работнику не полученный им заработок во всех случаях незаконного лишения его возможности трудиться.</text:p>
      <text:p text:style-name="P24">8.3. За нарушение трудовой дисциплины Работодателем могут быть применены к работникам следующие виды дисциплинарных <text:s/>взысканий:</text:p>
      <text:list xml:id="list28501948" text:style-name="WWNum18">
        <text:list-item>
          <text:p text:style-name="P59">замечание</text:p>
        </text:list-item>
        <text:list-item>
          <text:p text:style-name="P59">выговор</text:p>
        </text:list-item>
        <text:list-item>
          <text:p text:style-name="P59">увольнение</text:p>
        </text:list-item>
      </text:list>
      <text:p text:style-name="P24">8.4. Общий порядок применения дисциплинарных взысканий предусматривает:</text:p>
      <text:p text:style-name="P24">8.4.1. Получение - в течение двух рабочих дней - письменных объяснений от работника в связи с совершением дисциплинарного проступка.</text:p>
      <text:p text:style-name="P24"><text:s text:c="9"/>Составление акта об отказе работника от предоставления письменных объяснений.</text:p>
      <text:p text:style-name="P24">8.4.2. Установление вины работника на основании письменных объяснений или, в случае отказа от их предоставления - на основании материалов внутреннего расследования.</text:p>
      <text:p text:style-name="P24">8.4.3. Определение вида дисциплинарного взыскания, адекватного тяжести совершенного работником проступка.</text:p>
      <text:p text:style-name="P24">8.4.4. Подготовку приказа (распоряжения) о наказании работника на основе соответствующих документов.</text:p>
      <text:p text:style-name="P27"><text:span text:style-name="T3">8.4.5. Объявление приказа (распоряжения) о наказании работнику под роспись в течение трех рабочих дней с даты издания, не считая документально подтвержденного времени </text:span><text:span text:style-name="T3">отсутствия <text:s/>работника на работе (лист временной нетрудоспособности, акт об отстранении от работы и т.п.).</text:span></text:p>
      <text:p text:style-name="P24"><text:s text:c="10"/>Составление акта об отказе работника от ознакомления с приказом (распоряжением).</text:p>
      <text:p text:style-name="P24">8.5. За каждый совершенный работником дисциплинарный проступок Работодателем может <text:s text:c="2"/>быть применено только одно дисциплинарное взыскание. Дисциплинарное взыскание может быть обжаловано работником в государственную инспекцию труда и (или) органы по рассмотрению индивидуальных трудовых споров.</text:p>
      <text:p text:style-name="P24">8.6. Работник в течение года с даты применения дисциплинарного взыскания, не подвергавшийся новому дисциплинарному взысканию, по истечении указанного срока считается не имеющим дисциплинарного взыскания. В том случае, если до истечения указанного срока дисциплинарное взыскание будет признано сыгравшим свою роль, дисциплинарное взыскание может быть снято с работника, о чем Работодатель издает соответствующий приказ (распоряжение).</text:p>
      <text:p text:style-name="P22"/>
      <text:p text:style-name="P4">9. Охрана труда.</text:p>
      <text:p text:style-name="P5"><text:span text:style-name="T14">9.1.Охрана труда – система сохранения жизни и здоровья работников в процессе трудовой деятельности, включающая в себя правовые, социально-экономические, организационно-технические, санитарно-гигиенические, лечебно-профилактические, реабилитационные и иные мероприятия.<text:line-break/></text:span><text:soft-page-break/><text:span text:style-name="T14">9.2.Требования охраны труда – государственные нормативные требования охраны труда и требования охраны труда, установленные правилами и инструкциями по охране труда.<text:line-break/>9.3.Обязанности по обеспечению безопасных условий и охраны труда возлагаются на администрацию учреждения (ст. 212 ТК РФ).<text:line-break/>9.4.В целях охраны здоровья, предупреждения возникновения и распространения заболеваний работники учреждения проходят обязательные предварительные (при поступлении на работу) и периодические (в течение трудовой деятельности) медицинские осмотры. Работники, уклоняющиеся от прохождения медицинских осмотров, к работе не допускаются.</text:span><text:span text:style-name="T14"> </text:span><text:span text:style-name="T14"><text:line-break/>9.5.Работник обязан соблюдать требования охраны труда, проходить инструктаж по охране труда и проверку знаний требований охраны труда.<text:line-break/>9.6.В ОБУССОКО «Беловский детский дом» создана комиссия по охране труда, в состав которой входят представители руководителя и представители трудового коллектива.<text:line-break/>9.7.Комиссия по охране труда организует совместные действия руководителя и работников по обеспечению требований охраны труда, предупреждению производственного травматизма и профессиональных заболеваний, а также организует проведение проверок условий и охраны труда на рабочих местах и информирование работников о результатах указанных проверок (ст. 218 ТК РФ).</text:span><text:span text:style-name="T14"> </text:span><text:span text:style-name="T14"><text:line-break/>7.8.В целях предупреждения несчастных случаев и профессиональных заболеваний работники учреждения должны строго выполнять общие и специальные предписания по охране труда и технике безопасности, действующие в ОБУССОКО «Беловский детский дом». Нарушение предписаний влечет за собой применение дисциплинарных взысканий, предусмотренных в 8 главе настоящих правил.</text:span></text:p>
      <text:p text:style-name="P24"/>
      <text:p text:style-name="P21">10. Заключительные положения</text:p>
      <text:p text:style-name="P24"/>
      <text:p text:style-name="P24">10.1. Правила вступают в силу со дня утверждения.</text:p>
      <text:p text:style-name="P24">10.2. Действие Правил распространяется на всех работников, независимо от их должности, принадлежности к профсоюзу, длительности трудовых отношений с Работодателем, характера выполняемой работы и иных обстоятельств.</text:p>
      <text:p text:style-name="P36">10.3. Работник имеет право жаловаться на допущенные, по его мнению, нарушения трудового законодательства и настоящих Правил непосредственному руководителю и руководству учреждения.</text:p>
      <text:p text:style-name="P38">Работник вправе представлять предложения по улучшению организации труда и по другим вопросам, регулируемым настоящим Положением.</text:p>
      <text:p text:style-name="P38">Указанные жалобы и предложения представляются в письменной форме.</text:p>
      <text:p text:style-name="P36">10.4. При наличии индивидуальных (коллективных) трудовых споров их рассмотрение и разрешение производится в соответствии с ТК РФ, Федеральными законами, настоящими Правилами, при этом стороны спора <text:soft-page-break/>должны принимать все необходимые меры для их разрешения, в первую очередь, путем переговоров.</text:p>
      <text:p text:style-name="P36">10.5. Работники, независимо от должностного положения, обязаны проявлять вежливость, уважение, терпимость как в отношениях между собой, так и при отношениях с клиентами и посетителями, соблюдать нормы этики.</text:p>
      <text:p text:style-name="P36">10.6. В учреждении устанавливается правила обращаться к руководству и сотрудникам по имени, отчеству и на «Вы».</text:p>
      <text:p text:style-name="P37"><text:span text:style-name="T8">10.7. С Правилами внутреннего трудового распорядка должны быть ознакомлены все работники учреждения, включая вновь принимаемых на работу. Все работники учреждения, независимо от должностного положения, обязаны в своей повседневной работе соблюдать настоящие Правила.</text:span> </text:p>
      <text:p text:style-name="P15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CourierNewPSMT" svg:font-family="CourierNewPS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consplusnormal" style:family="paragraph" style:parent-style-name="Standard" style:default-outline-level="">
      <style:paragraph-properties fo:margin-top="0.049cm" fo:margin-bottom="0.049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2" style:font-size-asian="16pt" style:language-asian="ru" style:country-asian="RU" style:font-weight-asian="bold" style:font-name-complex="Times New Roman2" style:font-size-complex="16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font-name-complex="Times New Roman2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d0d0d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7</meta:editing-cycles>
    <meta:creation-date>2016-09-05T10:05:00</meta:creation-date>
    <dc:date>2016-11-01T08:36:25.50</dc:date>
    <meta:editing-duration>PT6H40M46S</meta:editing-duration>
    <meta:generator>OpenOffice.org/3.3$Win32 OpenOffice.org_project/330m18$Build-9556</meta:generator>
    <meta:print-date>2016-10-31T10:59:09.13</meta:print-date>
    <meta:document-statistic meta:table-count="0" meta:image-count="0" meta:object-count="0" meta:page-count="22" meta:paragraph-count="361" meta:word-count="5814" meta:character-count="46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